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Times, serif"/>
    <style:font-face style:name="Helvetica Neue" svg:font-family="'Helvetica Neue', HelveticaNeue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officeooo:rsid="0005e8f8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officeooo:rsid="0005e8f8" officeooo:paragraph-rsid="0005e8f8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444444" style:font-name="Helvetica Neue" fo:font-size="11.25pt" fo:letter-spacing="normal" fo:font-style="normal" fo:font-weight="normal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444444" style:font-name="Georgia" fo:font-size="13.5pt" fo:letter-spacing="normal" fo:font-style="normal" fo:font-weight="normal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444444" fo:letter-spacing="normal"/>
    </style:style>
    <style:style style:name="P6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444444" style:font-name="Helvetica Neue" fo:font-size="11.25pt" fo:letter-spacing="normal" fo:font-style="normal" fo:font-weight="normal"/>
    </style:style>
    <style:style style:name="P7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444444" style:font-name="Georgia" fo:font-size="13.5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444444" style:font-name="Georgia" fo:font-size="13.5pt" fo:letter-spacing="normal" fo:font-style="normal" fo:font-weight="normal" officeooo:paragraph-rsid="000922ac"/>
    </style:style>
    <style:style style:name="T1" style:family="text">
      <style:text-properties fo:font-variant="normal" fo:text-transform="none" fo:color="#444444" style:font-name="Georgia" fo:font-size="18pt" fo:letter-spacing="normal" fo:font-style="normal" fo:font-weight="normal"/>
    </style:style>
    <style:style style:name="T2" style:family="text">
      <style:text-properties fo:font-variant="normal" fo:text-transform="none" fo:color="#444444" fo:letter-spacing="normal"/>
    </style:style>
    <style:style style:name="T3" style:family="text">
      <style:text-properties style:font-name="Georgia" fo:font-size="18pt"/>
    </style:style>
    <style:style style:name="T4" style:family="text">
      <style:text-properties fo:font-size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The Daughter Will Come</text:span></text:p>
      <text:p text:style-name="P7">Where’s that miracle man<text:line-break/>Who can make light out of darkness<text:line-break/>The daughter comes soon<text:line-break/>Who can make life out of death<text:line-break/>We sing<text:line-break/>And await your presence</text:p>
      <text:p text:style-name="P7">Candles lit not once, but twice<text:line-break/>We pray<text:line-break/>So hard<text:line-break/>Through the night<text:line-break/>Please come soon<text:line-break/>Choking on the filth of noon</text:p>
      <text:p text:style-name="P8">Democracy was a trick on us<text:line-break/>But such a boon<text:line-break/>For the rich<text:line-break/>Politicians make their pitch<text:line-break/>Make their ditch once they get the hitch<text:line-break/>Its such a fuckin bitch<text:line-break/>Can’t find a job<text:line-break/>How will I feed my baby<text:line-break/>Maybe<text:line-break/>If we would just vote for this one<text:line-break/>or that one<text:line-break/>Such a lie<text:line-break/>How many had to die<text:line-break/>For this democracy<text:line-break/>There is even a flag to represent this lie<text:line-break/>People will actually fight and die<text:line-break/>Because in god and country we trust<text:line-break/>The rich tell us<text:line-break/>But God says<text:line-break/>Don’t make me no part of this<text:line-break/>When the daughter comes<text:line-break/>You’ll see<text:line-break/>This ship has a list<text:line-break/>and has only been sailing around circles</text:p>
      <text:p text:style-name="P8"><text:soft-page-break/><text:line-break/>By Minister Peaceful Poet (that’s me)  11/17/17</text:p>
      <text:p text:style-name="P5"> </text:p>
      <text:p text:style-name="P3"><text:span text:style-name="T3"/></text:p>
      <text:p text:style-name="P3"><text:span text:style-name="T3"/></text:p>
      <text:p text:style-name="P1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Times, serif"/>
    <style:font-face style:name="Helvetica Neue" svg:font-family="'Helvetica Neue', HelveticaNeue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5T11:06:22.838026743</meta:creation-date>
    <dc:date>2022-04-25T11:15:44.094798391</dc:date>
    <meta:editing-duration>PT9M20S</meta:editing-duration>
    <meta:editing-cycles>5</meta:editing-cycles>
    <meta:generator>LibreOffice/6.4.7.2$Linux_X86_64 LibreOffice_project/40$Build-2</meta:generator>
    <meta:document-statistic meta:table-count="0" meta:image-count="0" meta:object-count="0" meta:page-count="2" meta:paragraph-count="6" meta:word-count="178" meta:character-count="893" meta:non-whitespace-character-count="717"/>
  </office:meta>
</office:document-meta>
</file>